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lissing vormvrije m.e.r.-beoordeling wijzigingsplan buitengebied, Heigatstraat 15]</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Kennisgeving</text:span></text:p>
            <text:p text:style-name="common-al">Burgemeester en wethouders maken bekend dat zij op grond van de Wet milieubeheer op 23 juni 2020 een beslissing hebben genomen op een aanmeldnotitie vormvrije m.e.r.-beoordeling voor het wijzigingsplan Buitengebied, Heigatstraat 15 (voor het plan om het huidige glastuinbouwbedrijf van 4 hectare uit te breiden naar een bedrijf met een teeltoppervlakte van 8 hectare (bouwvlak 9 ha).  </text:p>
            <text:p text:style-name="common-al">
            <text:span text:style-name="nadrukvet">Vormvrije m.e.r.-beoordeling</text:span>
          </text:p>
            <text:p text:style-name="common-al">In de Wet milieubeheer (Wm) en het bijbehorende Besluit m.e.r. zijn activiteiten genoemd waarvoor een milieueffectrapportage (MER) moet worden opgesteld. Hierbij wordt onderscheid gemaakt in activiteiten waarvoor een m.e.r.-procedure moet worden doorlopen (m.e.r.-plicht, C-lijst) en activiteiten waarvoor het bevoegd gezag moet beoordelen of een m.e.r.-procedure al dan niet nodig is (de zogenaamde D-lijst, m.e.r.-beoordelingsplicht).  Op grond van het Besluit milieueffectrapportage geldt een m.e.r.-beoordelingsplicht voor een</text:p>
            <text:p text:style-name="common-al">landinrichtingsproject dan wel een wijziging of uitbreiding daarvan, in gevallen waarin de activiteit</text:p>
            <text:p text:style-name="common-al">betrekking heeft op […] vestiging van een glastuinbouwgebied of bloembollengebied van 50 hectare</text:p>
            <text:p text:style-name="common-al">of meer (Besluit milieueffectrapportage, Bijlage onderdeel D9). De beoogde ontwikkeling (uitbreiding glastuinbouwbedrijf) blijft ruim onder de drempelwaarde . Daarom kan voor de m.e.r.-beoordeling worden volstaan met een vormvrije m.e.r.- beoordeling die start met een aanmeldnotitie.</text:p>
            <text:p text:style-name="common-al">Artikel 7.16 Wet milieubeheer is hierbij van belang. De aanmeldnotitie is op grond van dit artikel ingediend. Op basis hiervan dient het bevoegd gezag binnen de kaders van de wet te beslissen of een m.e.r.-procedure (opstellen milieueffectrapport) moet worden doorlopen. </text:p>
            <text:p text:style-name="common-al">Ook voor activiteiten die wat betreft omvang beneden de drempelwaarden van deze D-lijst blijven – zoals in deze casus - dient een aanmeldnotitie te worden ingediend waarop het bevoegd gezag een beslissing neemt op de vraag of een milieueffectrapport moet worden gemaakt, de zogenaamde vormvrije m.e.r.-beoordeling. </text:p>
            <text:p text:style-name="common-al">
            <text:span text:style-name="nadrukvet">Activiteit zoals bedoeld in Besluit m.e.r.</text:span>
          </text:p>
            <text:p text:style-name="common-al">Het plan voorziet in een activiteit zoals bedoeld is in categorie D 9 van het Besluit m.e.r. Het plan blijft ruim onder de drempelwaarde van categorie D10 maar toch dient een vormvrije m.e.r.-beoordeling te worden gemaakt.</text:p>
            <text:p text:style-name="common-al">De wettelijke regeling gaat uit van het principe ‘nee, tenzij’: een m.e.r.-procedure is alleen vereist als er sprake is van ‘belangrijke nadelige gevolgen voor het milieu’. Op grond van de Wm houdt het bevoegd gezag bij haar besluit rekening met de omstandigheden zoals aangegeven in bijlage III van de EU-richtlijn milieueffectbeoordeling, te weten:</text:p>
            <text:list text:style-name="id1-3-2-1-1-13">
              <text:list-item text:style-override="id1-3-2-1-1-13-1">
                <text:number>1.</text:number>
                <text:p text:style-name="al">Kenmerken van de activiteit;</text:p>
              </text:list-item>
              <text:list-item text:style-override="id1-3-2-1-1-13-2">
                <text:number>2.</text:number>
                <text:p text:style-name="al">Locatie van de activiteit;</text:p>
              </text:list-item>
              <text:list-item text:style-override="id1-3-2-1-1-13-3">
                <text:number>3.</text:number>
                <text:p text:style-name="al">Kenmerken van de potentiële effecten (in samenhang met de eerste twee criteria). </text:p>
              </text:list-item>
            </text:list>
            <text:p text:style-name="common-al">
            <text:span text:style-name="nadrukvet">Beslissing</text:span>
          </text:p>
            <text:p text:style-name="common-al">Op basis van deze vormvrije m.e.r.-beoordeling beslist het college: </text:p>
            <text:list text:style-name="id1-3-2-1-1-16">
              <text:list-item text:style-override="id1-3-2-1-1-16-1">
                <text:number>1.</text:number>
                <text:p text:style-name="al">dat er geen sprake is van belangrijke nadelige gevolgen voor het milieu, zoals bedoeld in Bijlage III van de EU-richtlijn, en </text:p>
              </text:list-item>
              <text:list-item text:style-override="id1-3-2-1-1-16-2">
                <text:number>2.</text:number>
                <text:p text:style-name="al">dat geen milieueffectrapport hoeft te worden gemaakt.  </text:p>
              </text:list-item>
            </text:list>
            <text:p text:style-name="common-al">
            <text:span text:style-name="nadrukvet">Stukken inzien</text:span>
          </text:p>
            <text:p text:style-name="common-al">De aanmeldnotitie en de beslissing zijn met ingang van donderdag 9 juli 2020 tot en met woensdag 19 augustus 2020 in te zien bij de gemeente Etten-Leur, gedurende de openingstijden. </text:p>
            <text:p text:style-name="common-al">
            <text:span text:style-name="nadrukvet">Reageren op beslissing m.e.r.-beoordeling</text:span>
          </text:p>
            <text:p text:style-name="last-al">Deze beslissing wordt aangemerkt als een voorbereidingsbesluit, waartegen geen direct bezwaar of beroep open staat. Het is niet mogelijk om te reageren op de beslissing m.e.r.-beoordeling op andere wijze dan via het indienen van een zienswijze op het ontwerpwijzigingsplan ‘Buitengebied, Heigatstraat 1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67372</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372</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372</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6060.09 396794.76</meta:user-defined>
    <meta:user-defined meta:name="DC.title">[Kennisgeving Beslissing vormvrije m.e.r.-beoordeling wijzigingsplan buitengebied, Heigatstraat 15]</meta:user-defined>
    <meta:user-defined meta:name="OVERHEID.PostcodeHuisnummer/OVERHEIDop.postcodeHuisnummer">4873LK 15</meta:user-defined>
    <meta:user-defined meta:name="OVERHEIDop.straatnaam">Heigatstraat</meta:user-defined>
    <meta:user-defined meta:name="OVERHEIDop.woonplaats">Etten-Leur</meta:user-defined>
    <meta:user-defined meta:name="DCTERMS.W3CDTF/DCTERMS.available">2020-07-08</meta:user-defined>
    <meta:user-defined meta:name="DCTERMS.W3CDTF/OVERHEIDop.jaargang">2020</meta:user-defined>
    <meta:user-defined meta:name="OVERHEIDop.publicationIssue">167372</meta:user-defined>
    <meta:user-defined meta:name="OVERHEIDop.GmbID/DC.identifier">gmb-2020-167372</meta:user-defined>
    <meta:user-defined meta:name="OVERHEIDop.versieInformatie"/>
  </office:meta>
</office:document-meta>
</file>