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mgeving Van Sevenbornlaan ong. Soerendonk (kadastraal SRD B 1353)</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Omgeving Van Sevenbornlaan ong. Soerendonk (kadastraal SRD B 1353). De aanvraag is geregistreerd onder zaaknummer OV 200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736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ing wandelkap op de locatie Omgeving Van Sevenbornlaan ong. Soerendonk (kadastraal SRD B 1353)</meta:user-defined>
    <dc:language>nl</dc:language>
    <meta:user-defined meta:name="OVERHEID.EPSG28992/DC.spatial">168955.58 368214.87</meta:user-defined>
    <meta:user-defined meta:name="DC.title">Ingediende aanvraag omgevingsvergunning Omgeving Van Sevenbornlaan ong. Soerendonk (kadastraal SRD B 1353)</meta:user-defined>
    <meta:user-defined meta:name="OVERHEID.PostcodeHuisnummer/OVERHEIDop.postcodeHuisnummer">6027RK 4</meta:user-defined>
    <meta:user-defined meta:name="OVERHEIDop.straatnaam">Cranendonck</meta:user-defined>
    <meta:user-defined meta:name="OVERHEIDop.woonplaats">Soerendonk</meta:user-defined>
    <meta:user-defined meta:name="DCTERMS.W3CDTF/DCTERMS.available">2020-07-02</meta:user-defined>
    <meta:user-defined meta:name="DCTERMS.W3CDTF/OVERHEIDop.jaargang">2020</meta:user-defined>
    <meta:user-defined meta:name="OVERHEIDop.publicationIssue">167368</meta:user-defined>
    <meta:user-defined meta:name="OVERHEIDop.GmbID/DC.identifier">gmb-2020-167368</meta:user-defined>
    <meta:user-defined meta:name="OVERHEIDop.versieInformatie"/>
  </office:meta>
</office:document-meta>
</file>