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peelweg ong. Sevenum N 312,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lanten van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36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18.33 381326.17</meta:user-defined>
    <meta:user-defined meta:name="DC.title">Middenpeelweg ong. Sevenum N 312, aangevraagde omgevingsvergunning 26 juni 2020</meta:user-defined>
    <meta:user-defined meta:name="OVERHEID.PostcodeHuisnummer/OVERHEIDop.postcodeHuisnummer">5976PC 6</meta:user-defined>
    <meta:user-defined meta:name="OVERHEIDop.straatnaam">Kulbergweg</meta:user-defined>
    <meta:user-defined meta:name="OVERHEIDop.woonplaats">Kronenbe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62</meta:user-defined>
    <meta:user-defined meta:name="OVERHEIDop.GmbID/DC.identifier">gmb-2020-167362</meta:user-defined>
    <meta:user-defined meta:name="OVERHEIDop.versieInformatie"/>
  </office:meta>
</office:document-meta>
</file>