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onveilige boom en herplant van een boom - Irisvaart, nabij de schoo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Irisvaart, nabij de school, Zoetermeer, kappen van een onveilige boom en herplant van een boom, WB20200369 (verzonden d.d. 26 juni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7356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56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56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369 </meta:user-defined>
    <dc:language>nl</dc:language>
    <meta:user-defined meta:name="OVERHEID.EPSG28992/DC.spatial">94602.7 453495.9</meta:user-defined>
    <meta:user-defined meta:name="DC.title">Gemeente Zoetermeer - verlening omgevingsvergunning - kappen van een onveilige boom en herplant van een boom - Irisvaart, nabij de school, Zoetermeer</meta:user-defined>
    <meta:user-defined meta:name="OVERHEID.PostcodeHuisnummer/OVERHEIDop.postcodeHuisnummer">2724TT 2</meta:user-defined>
    <meta:user-defined meta:name="OVERHEIDop.straatnaam">Irisvaart</meta:user-defined>
    <meta:user-defined meta:name="OVERHEIDop.woonplaats">Zoetermeer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356</meta:user-defined>
    <meta:user-defined meta:name="OVERHEIDop.GmbID/DC.identifier">gmb-2020-167356</meta:user-defined>
    <meta:user-defined meta:name="OVERHEIDop.versieInformatie"/>
  </office:meta>
</office:document-meta>
</file>