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 N 312, aangevraagde omgevingsvergunning 26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planten van bom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734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4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4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864.95 381350.02</meta:user-defined>
    <meta:user-defined meta:name="DC.title">Sevenum N 312, aangevraagde omgevingsvergunning 26 juni 2020</meta:user-defined>
    <meta:user-defined meta:name="OVERHEID.PostcodeHuisnummer/OVERHEIDop.postcodeHuisnummer">5976PC 6</meta:user-defined>
    <meta:user-defined meta:name="OVERHEIDop.straatnaam">Kulbergweg</meta:user-defined>
    <meta:user-defined meta:name="OVERHEIDop.woonplaats">Kronenberg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47</meta:user-defined>
    <meta:user-defined meta:name="OVERHEIDop.GmbID/DC.identifier">gmb-2020-167347</meta:user-defined>
    <meta:user-defined meta:name="OVERHEIDop.versieInformatie"/>
  </office:meta>
</office:document-meta>
</file>