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unstwerk - Amerikaweg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merikaweg 135, 2717 AV Zoetermeer, plaatsen van een kunstwerk, WB20200449 (verzonden d.d. 26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4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4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49 </meta:user-defined>
    <dc:language>nl</dc:language>
    <meta:user-defined meta:name="OVERHEID.EPSG28992/DC.spatial">91876.183 453259.692</meta:user-defined>
    <meta:user-defined meta:name="DC.title">Gemeente Zoetermeer - verlening omgevingsvergunning - plaatsen van een kunstwerk - Amerikaweg 135, Zoetermeer</meta:user-defined>
    <meta:user-defined meta:name="OVERHEID.PostcodeHuisnummer/OVERHEIDop.postcodeHuisnummer">2717AV 135</meta:user-defined>
    <meta:user-defined meta:name="OVERHEIDop.straatnaam">Amerikaweg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42</meta:user-defined>
    <meta:user-defined meta:name="OVERHEIDop.GmbID/DC.identifier">gmb-2020-167342</meta:user-defined>
    <meta:user-defined meta:name="OVERHEIDop.versieInformatie"/>
  </office:meta>
</office:document-meta>
</file>