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plaatsen van de ingang en plaatsen van twee wanden - Aletta Jacobslaan, naast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etta Jacobslaan, naast de Randstadrail, Zoetermeer, verplaatsen van de ingang en plaatsen van twee wanden, WB20200420 (verzonden d.d. 26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0 </meta:user-defined>
    <dc:language>nl</dc:language>
    <meta:user-defined meta:name="OVERHEID.EPSG28992/DC.spatial">93670.86 452870.81</meta:user-defined>
    <meta:user-defined meta:name="DC.title">Gemeente Zoetermeer - verlening omgevingsvergunning - verplaatsen van de ingang en plaatsen van twee wanden - Aletta Jacobslaan, naast de Randstadrail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0</meta:user-defined>
    <meta:user-defined meta:name="OVERHEIDop.GmbID/DC.identifier">gmb-2020-167340</meta:user-defined>
    <meta:user-defined meta:name="OVERHEIDop.versieInformatie"/>
  </office:meta>
</office:document-meta>
</file>