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garage/schuur op de locatie Henkenburgweg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ni 2020</text:p>
            <text:p text:style-name="common-al">Kenmerk: SXO-2020-02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733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92 465314</meta:user-defined>
    <meta:user-defined meta:name="DC.title">Omgevingsvergunning toegekend voor het bouwen van een garage/schuur op de locatie Henkenburgweg 5 in Klarenbeek</meta:user-defined>
    <meta:user-defined meta:name="OVERHEID.PostcodeHuisnummer/OVERHEIDop.postcodeHuisnummer">7382AC 5</meta:user-defined>
    <meta:user-defined meta:name="OVERHEIDop.straatnaam">Henkenburgweg</meta:user-defined>
    <meta:user-defined meta:name="OVERHEIDop.woonplaats">Klarenbe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38</meta:user-defined>
    <meta:user-defined meta:name="OVERHEIDop.GmbID/DC.identifier">gmb-2020-167338</meta:user-defined>
    <meta:user-defined meta:name="OVERHEIDop.versieInformatie"/>
  </office:meta>
</office:document-meta>
</file>