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maal klimaatregeling - Speulderbos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peulderbos 17, 2716 JW Zoetermeer, plaatsen van tweemaal klimaatregeling, WB20200489 (ontvangen d.d. 24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3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89 </meta:user-defined>
    <dc:language>nl</dc:language>
    <meta:user-defined meta:name="OVERHEID.EPSG28992/DC.spatial">91872 452794.2</meta:user-defined>
    <meta:user-defined meta:name="DC.title">Gemeente Zoetermeer - aanvraag omgevingsvergunning - plaatsen van tweemaal klimaatregeling - Speulderbos 17, Zoetermeer</meta:user-defined>
    <meta:user-defined meta:name="OVERHEID.PostcodeHuisnummer/OVERHEIDop.postcodeHuisnummer">2716JW 17</meta:user-defined>
    <meta:user-defined meta:name="OVERHEIDop.straatnaam">Speulderbos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32</meta:user-defined>
    <meta:user-defined meta:name="OVERHEIDop.GmbID/DC.identifier">gmb-2020-167332</meta:user-defined>
    <meta:user-defined meta:name="OVERHEIDop.versieInformatie"/>
  </office:meta>
</office:document-meta>
</file>