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noveren van 90 portiekwoningen - complex Julianastraat, Laurentiusstraat en Van Gelrestraa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1071</text:p>
            <text:p text:style-name="common-al">Omschrijving: renoveren van 90 portiekwoningen</text:p>
            <text:p text:style-name="common-al">Adres: complex Julianastraat, Laurentiusstraat en Van Gelrestraat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8 januari 2020</text:p>
            <text:p text:style-name="common-al">Datum verzending: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7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echt | Organisatie en beleid</meta:user-defined>
    <meta:user-defined meta:name="OVERHEIDop.referentienummer">1952111071</meta:user-defined>
    <dc:language>nl</dc:language>
    <meta:user-defined meta:name="OVERHEID.EPSG28992/DC.spatial">192440 438705</meta:user-defined>
    <meta:user-defined meta:name="OVERHEID.EPSG28992/DC.spatial">192580 438743</meta:user-defined>
    <meta:user-defined meta:name="OVERHEID.EPSG28992/DC.spatial">192569 438903</meta:user-defined>
    <meta:user-defined meta:name="DC.title">Gemeente Lingewaard - verlenging beslistermijn omgevingsvergunning - renoveren van 90 portiekwoningen - complex Julianastraat, Laurentiusstraat en Van Gelrestraat Huissen</meta:user-defined>
    <meta:user-defined meta:name="OVERHEID.PostcodeHuisnummer/OVERHEIDop.postcodeHuisnummer">6851</meta:user-defined>
    <meta:user-defined meta:name="OVERHEID.PostcodeHuisnummer/OVERHEIDop.postcodeHuisnummer">6851KK 20</meta:user-defined>
    <meta:user-defined meta:name="OVERHEID.PostcodeHuisnummer/OVERHEIDop.postcodeHuisnummer">6851</meta:user-defined>
    <meta:user-defined meta:name="OVERHEIDop.straatnaam">Laurentiusstraat</meta:user-defined>
    <meta:user-defined meta:name="OVERHEIDop.straatnaam">Julianastraat</meta:user-defined>
    <meta:user-defined meta:name="OVERHEIDop.straatnaam">Van Gelre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33</meta:user-defined>
    <meta:user-defined meta:name="OVERHEIDop.GmbID/DC.identifier">gmb-2020-16733</meta:user-defined>
    <meta:user-defined meta:name="OVERHEIDop.versieInformatie"/>
  </office:meta>
</office:document-meta>
</file>