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ulstbos 21, 9203 NB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ulstbos 21, 9203 NB Drachten, de kap van een boom, ontvangen: 29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32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ulstbos 21, 9203 NB Drachten, de kap van een boom, ontvangen: 29 juni 2020</meta:user-defined>
    <dc:language>nl</dc:language>
    <meta:user-defined meta:name="OVERHEID.EPSG28992/DC.spatial">202363.95 567757.13</meta:user-defined>
    <meta:user-defined meta:name="DC.title">Gemeente Smallingerland - aanvraag omgevingsvergunning - Hulstbos 21, 9203 NB Drachten, de kap van een boom</meta:user-defined>
    <meta:user-defined meta:name="OVERHEID.PostcodeHuisnummer/OVERHEIDop.postcodeHuisnummer">9203NB 21</meta:user-defined>
    <meta:user-defined meta:name="OVERHEIDop.straatnaam">Hulstbos</meta:user-defined>
    <meta:user-defined meta:name="OVERHEIDop.woonplaats">Dracht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23</meta:user-defined>
    <meta:user-defined meta:name="OVERHEIDop.GmbID/DC.identifier">gmb-2020-167323</meta:user-defined>
    <meta:user-defined meta:name="OVERHEIDop.versieInformatie"/>
  </office:meta>
</office:document-meta>
</file>