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schutting op een muur - Natuursteenlaan 8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atuursteenlaan 87, 2719 TB Zoetermeer, plaatsen van een schutting op een muur, WB20200492 (ontvangen d.d. 25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2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2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2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92 </meta:user-defined>
    <dc:language>nl</dc:language>
    <meta:user-defined meta:name="OVERHEID.EPSG28992/DC.spatial">93010.325 449990.764</meta:user-defined>
    <meta:user-defined meta:name="DC.title">Gemeente Zoetermeer - aanvraag omgevingsvergunning - plaatsen van een schutting op een muur - Natuursteenlaan 87, Zoetermeer</meta:user-defined>
    <meta:user-defined meta:name="OVERHEID.PostcodeHuisnummer/OVERHEIDop.postcodeHuisnummer">2719TB 87</meta:user-defined>
    <meta:user-defined meta:name="OVERHEIDop.straatnaam">Natuursteenlaan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21</meta:user-defined>
    <meta:user-defined meta:name="OVERHEIDop.GmbID/DC.identifier">gmb-2020-167321</meta:user-defined>
    <meta:user-defined meta:name="OVERHEIDop.versieInformatie"/>
  </office:meta>
</office:document-meta>
</file>