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pekkenwegje 5 te Santpoort-Noord, het gebruiken van het perceel met bebouwing als burgerwoning met garage en bed en breakfast (2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span text:style-name="nadrukvet"/></text:p>
            <text:p text:style-name="common-al">
            <text:span text:style-name="nadrukvet">Santpoort-Noord</text:span>
          </text:p>
            <text:p text:style-name="common-al">Spekkenwegje 5, het gebruiken van het perceel met bebouwing als burgerwoning met garage en bed en breakfast (2 kamers) (29-06-2020) 43721-2019</text:p>
            <text:p text:style-name="common-al">Het ontwerpbesluit omgevingsvergunning, de verklaringen van geen bedenkingen en de bijhorende stukken ligt met ingang van 3 juli 2020 gedurende zes weken ter inzage bij de afdeling Publiekszaken. </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Publiekszaken, werkeenheid Vergunningen, Postbus 465,1970 AL IJmuiden (bezoekadres Dudokplein 1 te IJmuiden). Voor het kenbaar maken van mondelinge zienswijzen kunt u contact opnemen met de werkeenheid Vergunningen,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43721-2019</meta:user-defined>
    <dc:language>nl</dc:language>
    <meta:user-defined meta:name="OVERHEID.EPSG28992/DC.spatial">104771.3 495470.3</meta:user-defined>
    <meta:user-defined meta:name="DC.title">Ontwerpbesluit omgevingsvergunning –uitgebreide procedure: Spekkenwegje 5 te Santpoort-Noord, het gebruiken van het perceel met bebouwing als burgerwoning met garage en bed en breakfast (2 kamers)</meta:user-defined>
    <meta:user-defined meta:name="OVERHEID.PostcodeHuisnummer/OVERHEIDop.postcodeHuisnummer">2071KC 5</meta:user-defined>
    <meta:user-defined meta:name="OVERHEIDop.straatnaam">Spekkenwegje</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319</meta:user-defined>
    <meta:user-defined meta:name="OVERHEIDop.GmbID/DC.identifier">gmb-2020-167319</meta:user-defined>
    <meta:user-defined meta:name="OVERHEIDop.versieInformatie"/>
  </office:meta>
</office:document-meta>
</file>