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issing vormvrije m.e.r.-beoordeling wijziging Parallelweg 1]</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Kennisgeving</text:span></text:p>
            <text:p text:style-name="common-al">Burgemeester en wethouders maken bekend dat zij op grond van de Wet milieubeheer op 26 juni 2020 een beslissing hebben genomen op een aanmeldnotitie vormvrije m.e.r.-beoordeling voor een wijziging van de inrichting aan de Parallelweg 1 te Etten-Leur. </text:p>
            <text:p text:style-name="common-al">
            <text:span text:style-name="nadrukvet">Voorgenomen activiteit</text:span>
          </text:p>
            <text:p text:style-name="common-al">Saica Flex Netherlands B.V. is voornemens een aanvraag om revisievergunning voor de activiteit milieu (art 2.1 lid e Wabo) in te dienen. Daarbij worden ten opzichte van de huidige vergunning een aantal wijzigingen doorgevoerd in de opslag en werkvoorraad van gevaarlijke stoffen en worden voor het overige (beperkte) wijzigingen doorgevoerd zoals het bijplaatsen/vervanging vna machines/installaties. De totale opslag aan gevaarlijke stoffen zal met 30 ton worden uitgebreid.</text:p>
            <text:p text:style-name="common-al">
            <text:span text:style-name="nadrukvet">Vormvrije m.e.r.-beoordeling</text:span>
          </text:p>
            <text:p text:style-name="common-al">De voorgenomen activiteiten vallen onder categorie 25.1 van bijlage D van het Besluit milieueffectrapportage (m.e.r.), waarbij de drempelwaarde van 100.000 ton niet wordt overschreden. Er dient daarom een m.e.r-beoordeling uitgevoerd te worden, die inhoudelijk in moet gaan op de criteria in Bijlage III van de Europese richtlijn inzake milieueffectbeoordeling (betreffende de milieueffectbeoordeling van bepaalde openbare en particuliere projecten, 2011/92/Eu). </text:p>
            <text:p text:style-name="common-al">Hiervoor heeft de initiatiefnemer, Saica Flex Netherlands B.V., op 11 mei 2020 een m.e.r.-aanmeldnotitie aangeleverd. Het bevoegd gezag (burgemeester en wethouders) dient binnen de kaders van de wet te beslissen of een milieueffectrapport) moet worden gemaakt, de zogenaamde vormvrije m.e.r.-beoordeling. </text:p>
            <text:p text:style-name="common-al">
            <text:span text:style-name="nadrukvet">Beslissing</text:span>
          </text:p>
            <text:p text:style-name="common-al">Op basis van deze vormvrije m.e.r.-beoordeling beslist het college: </text:p>
            <text:list text:style-name="id1-3-2-1-1-10">
              <text:list-item text:style-override="id1-3-2-1-1-10-1">
                <text:number>1.</text:number>
                <text:p text:style-name="al">dat er geen sprake is van bijzondere omstandigheden die leiden tot belangrijke nadelige gevolgen voor het milieu, en </text:p>
              </text:list-item>
              <text:list-item text:style-override="id1-3-2-1-1-10-2">
                <text:number>2.</text:number>
                <text:p text:style-name="al">dat geen milieueffectrapport hoeft te worden gemaakt. </text:p>
              </text:list-item>
            </text:list>
            <text:p text:style-name="common-al">
            <text:span text:style-name="nadrukvet">Stukken inzien</text:span>
          </text:p>
            <text:p text:style-name="common-al">De aanmeldnotitie en de beslissing zijn met ingang van donderdag 9 juli 2020 tot en met woensdag 19 augustus 2020 in te zien bij de gemeente Etten-Leur, gedurende de openingstijden. </text:p>
            <text:p text:style-name="common-al">
            <text:span text:style-name="nadrukvet">Reageren op beslissing m.e.r.-beoordeling</text:span>
          </text:p>
            <text:p text:style-name="last-al">Deze beslissing wordt aangemerkt als een voorbereidingsbesluit, waartegen geen direct bezwaar of beroep open staat. Het is niet mogelijk om te reageren op de beslissing m.e.r.-beoordeling behalve dan dat u bezwaar of beroep kunt indienen tegen het besluit in het kader waarvan de m.e.r.-beoordeling plaatsvond. In dit geval het besluit op de aanvraag voor een revisie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731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1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1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973.85 397860.43</meta:user-defined>
    <meta:user-defined meta:name="DC.title">[kennisgeving Beslissing vormvrije m.e.r.-beoordeling wijziging Parallelweg 1]</meta:user-defined>
    <meta:user-defined meta:name="OVERHEID.PostcodeHuisnummer/OVERHEIDop.postcodeHuisnummer">4878AH 1</meta:user-defined>
    <meta:user-defined meta:name="OVERHEIDop.straatnaam">Parallelweg</meta:user-defined>
    <meta:user-defined meta:name="OVERHEIDop.woonplaats">Etten-Leur</meta:user-defined>
    <meta:user-defined meta:name="DCTERMS.W3CDTF/DCTERMS.available">2020-07-08</meta:user-defined>
    <meta:user-defined meta:name="DCTERMS.W3CDTF/OVERHEIDop.jaargang">2020</meta:user-defined>
    <meta:user-defined meta:name="OVERHEIDop.publicationIssue">167315</meta:user-defined>
    <meta:user-defined meta:name="OVERHEIDop.GmbID/DC.identifier">gmb-2020-167315</meta:user-defined>
    <meta:user-defined meta:name="OVERHEIDop.versieInformatie"/>
  </office:meta>
</office:document-meta>
</file>