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eroog ong. tov Hillegondswegje te Velserbroek, aanleggen riol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Broekeroog ong. tov Hillegondswegje, aanleggen riolering (23/06/2020) 31927-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1927-2020</meta:user-defined>
    <dc:language>nl</dc:language>
    <meta:user-defined meta:name="OVERHEID.EPSG28992/DC.spatial">105349.444 495456.873</meta:user-defined>
    <meta:user-defined meta:name="DC.title">Verleende omgevingsvergunning Broekeroog ong. tov Hillegondswegje te Velserbroek, aanleggen riolering</meta:user-defined>
    <meta:user-defined meta:name="OVERHEID.PostcodeHuisnummer/OVERHEIDop.postcodeHuisnummer">1991AR 51</meta:user-defined>
    <meta:user-defined meta:name="OVERHEIDop.straatnaam">Broekeroog</meta:user-defined>
    <meta:user-defined meta:name="OVERHEIDop.woonplaats">Velserbroek</meta:user-defined>
    <meta:user-defined meta:name="DCTERMS.W3CDTF/DCTERMS.available">2020-07-02</meta:user-defined>
    <meta:user-defined meta:name="DCTERMS.W3CDTF/OVERHEIDop.jaargang">2020</meta:user-defined>
    <meta:user-defined meta:name="OVERHEIDop.publicationIssue">167314</meta:user-defined>
    <meta:user-defined meta:name="OVERHEIDop.GmbID/DC.identifier">gmb-2020-167314</meta:user-defined>
    <meta:user-defined meta:name="OVERHEIDop.versieInformatie"/>
  </office:meta>
</office:document-meta>
</file>