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télaan 1 te Santpoort-Noord, plaatsen erfafscheiding (groendra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Cotélaan 1, plaatsen erfafscheiding (groendrager) (25/06/2020) 5208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1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85-2020</meta:user-defined>
    <dc:language>nl</dc:language>
    <meta:user-defined meta:name="OVERHEID.EPSG28992/DC.spatial">103950.8 494257.8</meta:user-defined>
    <meta:user-defined meta:name="DC.title">Verleende omgevingsvergunning Cotélaan 1 te Santpoort-Noord, plaatsen erfafscheiding (groendrager)</meta:user-defined>
    <meta:user-defined meta:name="OVERHEID.PostcodeHuisnummer/OVERHEIDop.postcodeHuisnummer">2071RT 1</meta:user-defined>
    <meta:user-defined meta:name="OVERHEIDop.straatnaam">Cot??laan</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310</meta:user-defined>
    <meta:user-defined meta:name="OVERHEIDop.GmbID/DC.identifier">gmb-2020-167310</meta:user-defined>
    <meta:user-defined meta:name="OVERHEIDop.versieInformatie"/>
  </office:meta>
</office:document-meta>
</file>