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tussenverdieping in een bedrijfspand - Goudstraat 2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Goudstraat 26, 2718 RC Zoetermeer, plaatsen van een tussenverdieping in een bedrijfspand, WB20200494 (ontvangen d.d. 26 jun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7309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309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309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494 </meta:user-defined>
    <dc:language>nl</dc:language>
    <meta:user-defined meta:name="OVERHEID.EPSG28992/DC.spatial">94664.2 450617.8</meta:user-defined>
    <meta:user-defined meta:name="DC.title">Gemeente Zoetermeer - aanvraag omgevingsvergunning - plaatsen van een tussenverdieping in een bedrijfspand - Goudstraat 26, Zoetermeer</meta:user-defined>
    <meta:user-defined meta:name="OVERHEID.PostcodeHuisnummer/OVERHEIDop.postcodeHuisnummer">2718RC 26</meta:user-defined>
    <meta:user-defined meta:name="OVERHEIDop.straatnaam">Goudstraat</meta:user-defined>
    <meta:user-defined meta:name="OVERHEIDop.woonplaats">Zoetermeer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309</meta:user-defined>
    <meta:user-defined meta:name="OVERHEIDop.GmbID/DC.identifier">gmb-2020-167309</meta:user-defined>
    <meta:user-defined meta:name="OVERHEIDop.versieInformatie"/>
  </office:meta>
</office:document-meta>
</file>