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1 te Santpoort-Noord, plaatsen nieuw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agelingerweg 1, plaatsen nieuwe kozijnen (23/06/2020) 5172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30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0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0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1721-2020</meta:user-defined>
    <dc:language>nl</dc:language>
    <meta:user-defined meta:name="OVERHEID.EPSG28992/DC.spatial">104493.3 494066.7</meta:user-defined>
    <meta:user-defined meta:name="DC.title">Verleende omgevingsvergunning Hagelingerweg 1 te Santpoort-Noord, plaatsen nieuwe kozijnen</meta:user-defined>
    <meta:user-defined meta:name="OVERHEID.PostcodeHuisnummer/OVERHEIDop.postcodeHuisnummer">2071CA 1</meta:user-defined>
    <meta:user-defined meta:name="OVERHEIDop.straatnaam">Hagelingerweg</meta:user-defined>
    <meta:user-defined meta:name="OVERHEIDop.woonplaats">Santpoort-Noord</meta:user-defined>
    <meta:user-defined meta:name="DCTERMS.W3CDTF/DCTERMS.available">2020-07-02</meta:user-defined>
    <meta:user-defined meta:name="DCTERMS.W3CDTF/OVERHEIDop.jaargang">2020</meta:user-defined>
    <meta:user-defined meta:name="OVERHEIDop.publicationIssue">167306</meta:user-defined>
    <meta:user-defined meta:name="OVERHEIDop.GmbID/DC.identifier">gmb-2020-167306</meta:user-defined>
    <meta:user-defined meta:name="OVERHEIDop.versieInformatie"/>
  </office:meta>
</office:document-meta>
</file>