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bomen welke te dicht bij het hekwerk staan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186, 2712 HM Zoetermeer, kappen van drie bomen welke te dicht bij het hekwerk staan, WB20200484 (ontvangen d.d. 23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0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84 </meta:user-defined>
    <dc:language>nl</dc:language>
    <meta:user-defined meta:name="OVERHEID.EPSG28992/DC.spatial">93646 451407</meta:user-defined>
    <meta:user-defined meta:name="DC.title">Gemeente Zoetermeer - aanvraag omgevingsvergunning - kappen van drie bomen welke te dicht bij het hekwerk staan - Eerste Stationsstraat 186,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01</meta:user-defined>
    <meta:user-defined meta:name="OVERHEIDop.GmbID/DC.identifier">gmb-2020-167301</meta:user-defined>
    <meta:user-defined meta:name="OVERHEIDop.versieInformatie"/>
  </office:meta>
</office:document-meta>
</file>