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0, Merenweg 4a, 2321 Meer</text:span>
          </text:p>
            <text:p text:style-name="last-al">uitbreiden en wijzigen kippen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29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9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9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92</meta:user-defined>
    <meta:user-defined meta:name="OVERHEIDop.GmbID/DC.identifier">gmb-2020-167292</meta:user-defined>
    <meta:user-defined meta:name="OVERHEIDop.versieInformatie"/>
  </office:meta>
</office:document-meta>
</file>