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, toilet en een keetwagen - Binnenwater en Dijkwater, parkeerterr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innenwater en Dijkwater, parkeerterrein, Zoetermeer, gebruik openbare ruimte voor het plaatsen van een container, toilet en een keetwagen, WB20200480 (ontvangen d.d. 22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2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80 </meta:user-defined>
    <dc:language>nl</dc:language>
    <meta:user-defined meta:name="OVERHEID.EPSG28992/DC.spatial">92438.66 452195.045</meta:user-defined>
    <meta:user-defined meta:name="OVERHEID.EPSG28992/DC.spatial">92456.448 452080.214</meta:user-defined>
    <meta:user-defined meta:name="DC.title">Gemeente Zoetermeer - aanvraag omgevingsvergunning - gebruik openbare ruimte voor het plaatsen van een container, toilet en een keetwagen - Binnenwater en Dijkwater, parkeerterrein, Zoetermeer</meta:user-defined>
    <meta:user-defined meta:name="OVERHEID.PostcodeHuisnummer/OVERHEIDop.postcodeHuisnummer">2715GE 92</meta:user-defined>
    <meta:user-defined meta:name="OVERHEID.PostcodeHuisnummer/OVERHEIDop.postcodeHuisnummer">2715EB 50</meta:user-defined>
    <meta:user-defined meta:name="OVERHEIDop.straatnaam">Binnenwater</meta:user-defined>
    <meta:user-defined meta:name="OVERHEIDop.straatnaam">Dijkwater</meta:user-defined>
    <meta:user-defined meta:name="OVERHEIDop.woonplaats">Zoetermeer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87</meta:user-defined>
    <meta:user-defined meta:name="OVERHEIDop.GmbID/DC.identifier">gmb-2020-167287</meta:user-defined>
    <meta:user-defined meta:name="OVERHEIDop.versieInformatie"/>
  </office:meta>
</office:document-meta>
</file>