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Beleidsregels intern klachtrecht gemeenteraad en griffie gemeente Meierijstad 2020</text:p>
      <text:section text:name="regeling_id1-3-2" text:style-name="regeling">
        <text:section text:name="aanhef_id1-3-2-1" text:style-name="aanhef">
          <text:section text:name="preambule_id1-3-2-1-1" text:style-name="preambule">
            <text:p text:style-name="al">De raad van Meierijstad,</text:p>
            <text:p text:style-name="al">overwegende, dat het wenselijk is klachten zo eenvoudig en snel mogelijk af te wikkelen en om formalisering en juridisering van klachten zoveel mogelijk te voorkomen;</text:p>
            <text:p text:style-name="al">dat aan deze wens tegemoet gekomen kan worden door de huidige regels op een aantal punten te wijzigen en vast te leggen in nieuwe beleidsregels;</text:p>
            <text:p text:style-name="al">gelezen het voorstel van het college van burgemeester en wethouders van 5 mei 2020 en het positieve advies van de Ondernemingsraad van 23 april 2020;</text:p>
            <text:p text:style-name="al">gelet op de artikelen 9:1 tot en met 9:12a en artikel 4:81 van de Algemene wet bestuursrecht (de wet);</text:p>
            <text:p text:style-name="al">b e s l u i t e n :</text:p>
            <text:p text:style-name="al">vast te stellen de </text:p>
            <text:p text:style-name="al">Beleidsregels intern klachtrecht gemeenteraad en griffie gemeente Meierij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beleidsregels zijn alleen van toepassing op klachten over gedragingen van de raad en de griffie en niet van toepassing op klachten van medewerkers over gedragingen van de raad in zijn hoedanigheid als werkgever of gedragingen van collega’s.</text:p>
          </text:section>
          <text:section text:name="artikel_id1-3-2-2-2" text:style-name="artikel">
            <text:p text:style-name="artikel_kop_titel"><text:span text:style-name="artikel_kop_label">Artikel</text:span> <text:span text:style-name="artikel_kop_nr">2</text:span> Centraal meldpunt/Klachtencoördinator</text:p>
            <text:list text:style-name="id1-3-2-2-2-2">
              <text:list-item text:style-override="id1-3-2-2-2-2-1">
                <text:number>1.</text:number>
                <text:p text:style-name="al">Het college wijst een centraal meldpunt en een of meer klachtencoördinator(en) aan.</text:p>
              </text:list-item>
              <text:list-item text:style-override="id1-3-2-2-2-2-2">
                <text:number>2.</text:number>
                <text:p text:style-name="al">De klachtencoördinator:</text:p>
                <text:list text:style-name="id1-3-2-2-2-2-2-3">
                  <text:list-item text:style-override="id1-3-2-2-2-2-2-3-1">
                    <text:number>a.</text:number>
                    <text:p text:style-name="al">registreert ingekomen klaagschriften en stuurt deze onmiddellijk door aan de klachtbehandelaar;</text:p>
                  </text:list-item>
                  <text:list-item text:style-override="id1-3-2-2-2-2-2-3-2">
                    <text:number>b.</text:number>
                    <text:p text:style-name="al">ondersteunt de bewaking van de voortgang van de behandeling van de klachten;</text:p>
                  </text:list-item>
                  <text:list-item text:style-override="id1-3-2-2-2-2-2-3-3">
                    <text:number>c.</text:number>
                    <text:p text:style-name="al">registreert de bevindingen, oordelen en de daaraan verbonden conclusies over de klachten;</text:p>
                  </text:list-item>
                  <text:list-item text:style-override="id1-3-2-2-2-2-2-3-4">
                    <text:number>d.</text:number>
                    <text:p text:style-name="al">verzorgt de jaarlijkse publicatie van de klachten. </text:p>
                  </text:list-item>
                </text:list>
              </text:list-item>
            </text:list>
          </text:section>
          <text:section text:name="artikel_id1-3-2-2-3" text:style-name="artikel">
            <text:p text:style-name="artikel_kop_titel"><text:span text:style-name="artikel_kop_label">Artikel</text:span> <text:span text:style-name="artikel_kop_nr">3</text:span> De klachtbehandelaar</text:p>
            <text:list text:style-name="id1-3-2-2-3-2">
              <text:list-item text:style-override="id1-3-2-2-3-2-1">
                <text:number>1.</text:number>
                <text:p text:style-name="al">De afhandeling van een klacht geschiedt door de klachtbehandelaar. Als zodanig worden aangewezen:</text:p>
                <text:list text:style-name="id1-3-2-2-3-2-1-3">
                  <text:list-item text:style-override="id1-3-2-2-3-2-1-3-1">
                    <text:number>a.</text:number>
                    <text:p text:style-name="al">de voorzitter van de raad voor klachten over de raad en de griffier;</text:p>
                  </text:list-item>
                  <text:list-item text:style-override="id1-3-2-2-3-2-1-3-2">
                    <text:number>b.</text:number>
                    <text:p text:style-name="al">een plaatsvervangend voorzitter van de raad voor klachten over de raad die specifiek  betrekking hebben op de voorzitter;</text:p>
                  </text:list-item>
                  <text:list-item text:style-override="id1-3-2-2-3-2-1-3-3">
                    <text:number>c.</text:number>
                    <text:p text:style-name="al">de griffier voor klachten over medewerkers van de griffie.</text:p>
                  </text:list-item>
                </text:list>
              </text:list-item>
              <text:list-item text:style-override="id1-3-2-2-3-2-2">
                <text:number>2.</text:number>
                <text:p text:style-name="al">Bij afwezigheid van de klachtbehandelaar, of in geval de klachtbehandelaar zelf bij de beklaagde gedraging is betrokken, neemt diens plaatsvervanger de afhandeling van de klacht over.</text:p>
              </text:list-item>
            </text:list>
          </text:section>
          <text:section text:name="artikel_id1-3-2-2-4" text:style-name="artikel">
            <text:p text:style-name="artikel_kop_titel"><text:span text:style-name="artikel_kop_label">Artikel</text:span> <text:span text:style-name="artikel_kop_nr">4</text:span> Mondelinge klachten</text:p>
            <text:p text:style-name="al">De bestuurder of medewerker die voor het eerst kennis neemt van een mondelinge klacht brengt de klager zo spoedig mogelijk in contact met de klachtencoördinator.</text:p>
          </text:section>
          <text:section text:name="artikel_id1-3-2-2-5" text:style-name="artikel">
            <text:p text:style-name="artikel_kop_titel"><text:span text:style-name="artikel_kop_label">Artikel</text:span> <text:span text:style-name="artikel_kop_nr">5</text:span> Formele en informele wijze van afwikkeling van de klacht</text:p>
            <text:list text:style-name="id1-3-2-2-5-2">
              <text:list-item text:style-override="id1-3-2-2-5-2-1">
                <text:number>1.</text:number>
                <text:p text:style-name="al">De klachtbehandelaar handelt de klacht, als klager en beklaagde daar mee in kunnen stemmen, bij voorkeur op informele wijze af.</text:p>
              </text:list-item>
              <text:list-item text:style-override="id1-3-2-2-5-2-2">
                <text:number>2.</text:number>
                <text:p text:style-name="al">Indien zich een situatie voordoet als bedoeld in artikel 9:5 van de wet deelt de klachtbehandelaar de klager schriftelijk mede er vanuit te gaan dat de klacht naar tevredenheid is afgehandeld. Klager wordt daarbij uitdrukkelijk gewezen op de mogelijkheid om een andersluidend standpunt aan te geven, waarna de formele behandeling van de klacht wordt voortgezet. Een afschrift van de mededeling wordt gezonden aan beklaagde en het centraal meldpunt.</text:p>
              </text:list-item>
              <text:list-item text:style-override="id1-3-2-2-5-2-3">
                <text:number>3.</text:number>
                <text:p text:style-name="al">De schriftelijke mededeling bedoeld in het vorige lid kan achterwege blijven als evident is dat er geen enkele twijfel bestaat over het feit dat klager van mening is dat geheel aan zijn klacht tegemoet is gekomen. In dat geval worden de gemaakte afspraken intern schriftelijk vastgelegd in het betreffende dossier.</text:p>
              </text:list-item>
              <text:list-item text:style-override="id1-3-2-2-5-2-4">
                <text:number>4.</text:number>
                <text:p text:style-name="al">De klachtbehandelaar informeert het centraal meldpunt over de bevindingen van het onderzoek naar de klacht, het oordeel daarover en de eventueel daaraan te verbinden, conclusies en verbeterpunt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beleidsregels treden in werking op de eerste dag na die van de bekendmaking en werken terug tot 1 januari 2020.</text:p>
              </text:list-item>
              <text:list-item text:style-override="id1-3-2-2-6-2-2">
                <text:number>2.</text:number>
                <text:p text:style-name="al">Alsdan vervallen de Beleidsregels intern klachtrecht Meierijstad.</text:p>
              </text:list-item>
            </text:list>
          </text:section>
        </text:section>
        <text:section text:name="regeling-sluiting_id1-3-2-3" text:style-name="regeling-sluiting">
          <text:section text:name="ondertekening_id1-3-2-3-1">
            <text:p><text:span text:style-name="functie">Aldus besloten in zijn openbare vergadering van 25 juni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Toelichting bij beleidsregels intern klachtrecht gemeenteraad en griffie Meierijstad 2020</text:p>
          <text:p text:style-name="al">
          <text:span text:style-name="nadrukvet">De wettelijke regeling</text:span>
        </text:p>
          <text:p text:style-name="al">
          <text:span text:style-name="nadrukvet"/>De Algemene wet bestuursrecht (hierna: Awb) verplicht gemeenten tot het behandelen van klachten van burgers en bedrijven over gemeentelijk handelen en heeft daar regels voor vastgesteld. De klachten kunnen aan over gedragingen van gemeentelijke bestuursorganen (raad, college en burgemeester) en de daaronder werkzame personen. Uitgangspunt van de wet is een zo informeel mogelijke afwikkeling van klachten. De wettelijke regeling is uitgewerkt in deze beleidsregels.</text:p>
          <text:p text:style-name="al">Wijzigingen ten opzichte van de vorige beleidsregels</text:p>
          <text:p text:style-name="al">In deze beleidsregels zijn de volgende wijzigingen vastgelegd:</text:p>
          <text:list text:style-name="id1-3-2-4-7">
            <text:list-item text:style-override="id1-3-2-4-7-1">
              <text:number>a.</text:number>
              <text:p text:style-name="al">De bevoegdheid om een klacht niet alleen informeel maar ook formeel af te doen wordt toegekend aan de klachtbehandelaars. Mandatering aan de klachtbehandelaars van de bevoegdheid om klachten ook formeel af te doen bevordert een zo eenvoudig en snel mogelijke afwikkeling van klachten en voorkomt onnodige formalisering en juridisering.</text:p>
            </text:list-item>
            <text:list-item text:style-override="id1-3-2-4-7-2">
              <text:number>b.</text:number>
              <text:p text:style-name="al">De verplichting om de indiener van een klacht altijd schriftelijk mede te delen dat een klacht naar tevredenheid is afgewikkeld vervalt als evident is dat dat het geval is. Zolang er nog enige twijfel mogelijk is blijft de verplichting om te checken of de klacht inderdaad naar tevredenheid is afgedaan van kracht. </text:p>
            </text:list-item>
            <text:list-item text:style-override="id1-3-2-4-7-3">
              <text:number>c.</text:number>
              <text:p text:style-name="al">Voor de duidelijkheid is de bestaande praktijk vastgelegd dat het centraal meldpunt wordt geïnformeerd over de uitkomsten van de klachtenbehandeling. </text:p>
            </text:list-item>
          </text:list>
          <text:p text:style-name="al">
          <text:span text:style-name="nadrukvet">Inhoud beleidsregels</text:span>
        </text:p>
          <text:p text:style-name="al">
          <text:span text:style-name="nadrukvet"/>Deze beleidsregels gaan er, anders dan de vorige regels, van uit dat een klacht namens het bestuursorgaan niet alleen informeel maar ook formeel wordt afgedaan door de aangewezen klachtbehandelaar. </text:p>
          <text:p text:style-name="al">Uitgangspunt blijft dat de klachtbehandelaar probeert de klacht, in overleg met de klager en beklaagde, zo snel en informeel mogelijk op te lossen. Pas als een informele oplossing niet mogelijk blijkt wordt de klacht door de klachtbehandelaar formeel afgedaan. Dat betekent dat de procedure beschreven in Titel 9.1 van de Awb dient te worden vervolgd. Die procedure houdt kort gezegd in dat:</text:p>
          <text:list text:style-name="id1-3-2-4-11">
            <text:list-item text:style-override="id1-3-2-4-11-1">
              <text:number>a.</text:number>
              <text:p text:style-name="al">klager en beklaagde formele worden gehoord (9:10, eerste lid Awb);</text:p>
            </text:list-item>
            <text:list-item text:style-override="id1-3-2-4-11-2">
              <text:number>b.</text:number>
              <text:p text:style-name="al">dat een verslag van het horen wordt gemaakt (9:10 , derde lid Awb);</text:p>
            </text:list-item>
            <text:list-item text:style-override="id1-3-2-4-11-3">
              <text:number>c.</text:number>
              <text:p text:style-name="al">aan klager wordt medegedeeld: </text:p>
            </text:list-item>
            <text:list-item text:style-override="id1-3-2-4-11-4">
              <text:number>•</text:number>
              <text:p text:style-name="al">de bevindingen van het onderzoek naar de klacht </text:p>
            </text:list-item>
            <text:list-item text:style-override="id1-3-2-4-11-5">
              <text:number>•</text:number>
              <text:p text:style-name="al">het oordeel over gegrondheid van de klacht, en</text:p>
            </text:list-item>
            <text:list-item text:style-override="id1-3-2-4-11-6">
              <text:number>•</text:number>
              <text:p text:style-name="al">de eventuele conclusies die daaraan worden verbonden.</text:p>
            </text:list-item>
          </text:list>
          <text:p text:style-name="al">Van belang is dat de beklaagde altijd betrokken wordt bij de wijze van afhandeling van de klacht.</text:p>
          <text:p text:style-name="al">
          <text:span text:style-name="nadrukvet">Regeling geldt niet voor raadsleden</text:span>
        </text:p>
          <text:p text:style-name="al">
          <text:span text:style-name="nadrukvet"/>De wettelijke regeling heeft betrekking op bestuursorganen en de personen die werkzaam zijn onder de verantwoordelijkheid van een bestuursorgaan. Omdat raadsleden niet werkzaam zijn onder de verantwoordelijkheid van de gemeenteraad is de regeling niet op hen van toepassing. Mocht er een klacht over een raadslid worden ingediend dan zal deze in handen worden gesteld van de fractie. Die kan desgewenst in overleg treden met de voorzitter van de raad over de wijze waarop op de klacht een reactie wordt gegeven.</text:p>
          <text:p text:style-name="al">De wettelijke regeling is wel van toepassing op gedragingen van de raad als bestuursorgaan en op het griffiepersoneel. Klachten die specifiek zijn gericht tegen gedragingen van de voorzitter van de raad worden geacht te zijn gericht tegen het bestuursorgaan de raad. De beleidsregels voorzien erin dat in dat geval de klacht wordt voorbereid of informeel wordt afgehandeld door de plaatsvervangend voorzitter of de raadsnestor.</text:p>
          <text:p text:style-name="al">
          <text:span text:style-name="nadrukvet">Nationale Ombudsman </text:span>
        </text:p>
          <text:p text:style-name="al">
          <text:span text:style-name="nadrukvet"/>De klager die zich niet kan verenigen met de wijze van afhandeling van de klacht kan zich wenden tot de Nationale Ombudsman, waar de gemeente Meierijstad bij is aangesloten.</text:p>
          <text:p text:style-name="al">
          <text:span text:style-name="nadrukvet">Afzonderlijke regeling voor klachten over college, de burgemeester en medewerkers en voor klachten van medewerkers over collega's</text:span>
        </text:p>
          <text:p text:style-name="al">Het college en de burgemeester hebben afzonderlijke beleidsregels vastgesteld voor klachten die over hen of over de onder hun verantwoordelijkheid werkzame personen gaan. Deze beleidsregels zijn inhoudelijk – voor zover van toepassing- gelijkluidend aan die welke zijn opgenomen in deze regeling. </text:p>
          <text:p text:style-name="al">Deze beleidsregels hebben ook geen betrekking op de afhandeling van klachten die medewerkers hebben over collega’s en bestuurders (ongewenst gedrag en klokkenluidersregeling). Voor de behandeling van die klachten wordt aangesloten bij de daarvoor getroffen landelijk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2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Beleidsregels intern klachtrecht gemeenteraad en griffie gemeente Meierijstad 2020</meta:user-defined>
    <dc:language>nl</dc:language>
    <meta:user-defined meta:name="OVERHEID.Gemeente/DC.spatial">Meierijstad</meta:user-defined>
    <meta:user-defined meta:name="DC.title">Beleidsregels intern klachtrecht gemeenteraad en griffie gemeente Meierijstad 2020</meta:user-defined>
    <meta:user-defined meta:name="DCTERMS.W3CDTF/DCTERMS.available">2020-07-02</meta:user-defined>
    <meta:user-defined meta:name="DCTERMS.W3CDTF/OVERHEIDop.jaargang">2020</meta:user-defined>
    <meta:user-defined meta:name="OVERHEIDop.publicationIssue">167281</meta:user-defined>
    <meta:user-defined meta:name="OVERHEIDop.betreftRegeling">CVDR641944_1</meta:user-defined>
    <meta:user-defined meta:name="xs:date/OVERHEIDop.startdatum">2020-07-03</meta:user-defined>
    <meta:user-defined meta:name="OVERHEIDop.GmbID/DC.identifier">gmb-2020-167281</meta:user-defined>
    <meta:user-defined meta:name="OVERHEIDop.versieInformatie"/>
  </office:meta>
</office:document-meta>
</file>