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het Twente kanaal nabij Twekkelerweg 317 en nabij Nijhuisbinnenweg 1 overzijde kanaal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kappen van 1 wilg, 1 schietwilg en 1 eik op locatie langs het Twente kanaal nabij Twekkelerweg 317 en nabij Nijhuisbinnenweg 1 overzijde kanaal in Hengelo. De aanvraag is geregistreerd onder zaaknummer O-2020-03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28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577.96 474662.65</meta:user-defined>
    <meta:user-defined meta:name="OVERHEID.EPSG28992/DC.spatial">251960.72 474067.86</meta:user-defined>
    <meta:user-defined meta:name="OVERHEID.EPSG28992/DC.spatial">251668.04 474115</meta:user-defined>
    <meta:user-defined meta:name="DC.title">Kennisgeving ontvangst aanvraag omgevingsvergunning langs het Twente kanaal nabij Twekkelerweg 317 en nabij Nijhuisbinnenweg 1 overzijde kanaal  in Hengelo</meta:user-defined>
    <meta:user-defined meta:name="OVERHEID.PostcodeHuisnummer/OVERHEIDop.postcodeHuisnummer">7554RH 1</meta:user-defined>
    <meta:user-defined meta:name="OVERHEID.PostcodeHuisnummer/OVERHEIDop.postcodeHuisnummer">7554SC 325</meta:user-defined>
    <meta:user-defined meta:name="OVERHEIDop.straatnaam">Nijhuisbinnenweg</meta:user-defined>
    <meta:user-defined meta:name="OVERHEIDop.straatnaam">Twekkelerweg</meta:user-defined>
    <meta:user-defined meta:name="OVERHEIDop.straatnaam">Twekkelerweg</meta:user-defined>
    <meta:user-defined meta:name="OVERHEIDop.woonplaats">Hengelo</meta:user-defined>
    <meta:user-defined meta:name="OVERHEIDop.woonplaats">Hengelo</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7280</meta:user-defined>
    <meta:user-defined meta:name="OVERHEIDop.GmbID/DC.identifier">gmb-2020-167280</meta:user-defined>
    <meta:user-defined meta:name="OVERHEIDop.versieInformatie"/>
  </office:meta>
</office:document-meta>
</file>