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, 't Hoekske 8, 5388 P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/>
            <text:p text:style-name="common-al">Het intrekken van de OBM van 05-03-2015</text:p>
            <text:p text:style-name="common-al"/>
            <text:p text:style-name="common-al">Verzenddatum: 29-06-2020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last-al">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72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5951.529 414207.62</meta:user-defined>
    <meta:user-defined meta:name="DC.title">Intrekken omgevingsvergunning, 't Hoekske 8, 5388 PE Nistelrode</meta:user-defined>
    <meta:user-defined meta:name="OVERHEID.PostcodeHuisnummer/OVERHEIDop.postcodeHuisnummer">5388PE 8</meta:user-defined>
    <meta:user-defined meta:name="OVERHEIDop.straatnaam">'t Hoekske</meta:user-defined>
    <meta:user-defined meta:name="OVERHEIDop.woonplaats">Nistelro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270</meta:user-defined>
    <meta:user-defined meta:name="OVERHEIDop.GmbID/DC.identifier">gmb-2020-167270</meta:user-defined>
    <meta:user-defined meta:name="OVERHEIDop.versieInformatie"/>
  </office:meta>
</office:document-meta>
</file>