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4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0 de volgende aanvraag voor een omgevingsvergunning hebben ontvangen:</text:p>
            <text:p text:style-name="common-al">Dortherweg 41 Epse, het plaatsen van een werktuigenberging, nr. 2020-1765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2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544</meta:user-defined>
    <dc:language>nl</dc:language>
    <meta:user-defined meta:name="OVERHEID.EPSG28992/DC.spatial">213386.462 471244.619</meta:user-defined>
    <meta:user-defined meta:name="DC.title">Aangevraagde omgevingsvergunning Dortherweg 41 Epse</meta:user-defined>
    <meta:user-defined meta:name="OVERHEID.PostcodeHuisnummer/OVERHEIDop.postcodeHuisnummer">7214PT 41</meta:user-defined>
    <meta:user-defined meta:name="OVERHEIDop.straatnaam">Dortherweg</meta:user-defined>
    <meta:user-defined meta:name="OVERHEIDop.woonplaats">Ep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256</meta:user-defined>
    <meta:user-defined meta:name="OVERHEIDop.GmbID/DC.identifier">gmb-2020-167256</meta:user-defined>
    <meta:user-defined meta:name="OVERHEIDop.versieInformatie"/>
  </office:meta>
</office:document-meta>
</file>