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, Laan van Echternach 35, 5131 CL</text:span>
          </text:p>
            <text:p text:style-name="common-al">kappen boom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98 388246</meta:user-defined>
    <meta:user-defined meta:name="DC.title">Aanvraag Omgevingsvergunning</meta:user-defined>
    <meta:user-defined meta:name="OVERHEID.PostcodeHuisnummer/OVERHEIDop.postcodeHuisnummer">5131CL 35</meta:user-defined>
    <meta:user-defined meta:name="OVERHEIDop.straatnaam">Laan van Echternach</meta:user-defined>
    <meta:user-defined meta:name="OVERHEIDop.woonplaats">Alp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33</meta:user-defined>
    <meta:user-defined meta:name="OVERHEIDop.GmbID/DC.identifier">gmb-2020-167233</meta:user-defined>
    <meta:user-defined meta:name="OVERHEIDop.versieInformatie"/>
  </office:meta>
</office:document-meta>
</file>