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20, Gilzeweg 19, 4861 AS</text:span>
          </text:p>
            <text:p text:style-name="common-al">verbouwen woning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22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79 391042</meta:user-defined>
    <meta:user-defined meta:name="DC.title">Aanvraag Omgevingsvergunning</meta:user-defined>
    <meta:user-defined meta:name="OVERHEID.PostcodeHuisnummer/OVERHEIDop.postcodeHuisnummer">4861AS 19</meta:user-defined>
    <meta:user-defined meta:name="OVERHEIDop.straatnaam">Gilzeweg</meta:user-defined>
    <meta:user-defined meta:name="OVERHEIDop.woonplaats">Cha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26</meta:user-defined>
    <meta:user-defined meta:name="OVERHEIDop.GmbID/DC.identifier">gmb-2020-167226</meta:user-defined>
    <meta:user-defined meta:name="OVERHEIDop.versieInformatie"/>
  </office:meta>
</office:document-meta>
</file>