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20, Terover 32a, 5131 RB</text:span>
          </text:p>
            <text:p text:style-name="common-al">verlengen bedrijfsgebouw met loods/machineberg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22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2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303 386253</meta:user-defined>
    <meta:user-defined meta:name="DC.title">Aanvraag Omgevingsvergunning</meta:user-defined>
    <meta:user-defined meta:name="OVERHEID.PostcodeHuisnummer/OVERHEIDop.postcodeHuisnummer">5131RB 32</meta:user-defined>
    <meta:user-defined meta:name="OVERHEIDop.straatnaam">Terover</meta:user-defined>
    <meta:user-defined meta:name="OVERHEIDop.woonplaats">Alp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221</meta:user-defined>
    <meta:user-defined meta:name="OVERHEIDop.GmbID/DC.identifier">gmb-2020-167221</meta:user-defined>
    <meta:user-defined meta:name="OVERHEIDop.versieInformatie"/>
  </office:meta>
</office:document-meta>
</file>