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ende ontheffingen voor het tijdelijk vergroten van de terrassen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heropening van de horeca biedt de gemeente Schagen horeca-ondernemers de mogelijkheid om hun terrassen op openbaar gebied uit te breiden. Deze terrasuitbreiding i.c.m. de wijziging op de bestaande drank- en horecavergunning is geldig tot 1 september 2020 of zoveel eerder als de geldende coronamaatregelen dit vereisen/toestaan.</text:p>
            <text:p text:style-name="common-al">Het college van burgemeester en wethouders heeft aan het volgende bedrijf ontheffing verleend voor het tijdelijk (tot 1 september 2020) plaatsen van een extra terras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Onsz Restaurant</text:p>
                  </table:table-cell>
                  <table:table-cell table:style-name="entry" table:number-rows-spanned="1" table:number-columns-spanned="1">
                    <text:p text:style-name="table_al">Molenstraat 20, 1741 GK in Schagen</text:p>
                  </table:table-cell>
                  <table:table-cell table:style-name="entry" table:number-rows-spanned="1" table:number-columns-spanned="1">
                    <text:p text:style-name="table_al">verzonden 24 juni 2020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Daarnaast heeft de burgemeester voor genoemd bedrijf de aanwezige Drank- en horecavergunning uitgebreid. Deze ziet toe op de tijdelijke terrasuitbrei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20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0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0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5502 533525</meta:user-defined>
    <meta:user-defined meta:name="DC.title">Verleende ontheffingen voor het tijdelijk vergroten van de terrassen in de gemeente Schagen</meta:user-defined>
    <meta:user-defined meta:name="OVERHEID.PostcodeHuisnummer/OVERHEIDop.postcodeHuisnummer">1741GK 20</meta:user-defined>
    <meta:user-defined meta:name="OVERHEIDop.straatnaam">Molenstraat</meta:user-defined>
    <meta:user-defined meta:name="OVERHEIDop.woonplaats">Scha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09</meta:user-defined>
    <meta:user-defined meta:name="OVERHEIDop.GmbID/DC.identifier">gmb-2020-167209</meta:user-defined>
    <meta:user-defined meta:name="OVERHEIDop.versieInformatie"/>
  </office:meta>
</office:document-meta>
</file>