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032, het vervangen van een houten tuinhuis door een stenen tuin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- 032, 9533PC, </text:p>
            <text:p text:style-name="common-al">het vervangen van een houten tuinhuis door een stenen tuinhuis, (4637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20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37.95 552907.75</meta:user-defined>
    <meta:user-defined meta:name="DC.title">Gemeente Borger-Odoorn, Drouwen, Gasselterstraat, 7 - 032, het vervangen van een houten tuinhuis door een stenen tuinhuis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07</meta:user-defined>
    <meta:user-defined meta:name="OVERHEIDop.GmbID/DC.identifier">gmb-2020-167207</meta:user-defined>
    <meta:user-defined meta:name="OVERHEIDop.versieInformatie"/>
  </office:meta>
</office:document-meta>
</file>