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Zompe 3 in Serooskerke, aanvraag omgevingsvergunning voor het bouwen van e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juni 2020</text:p>
            <text:p text:style-name="common-al">Extern zaaknummer: SXO5466695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7205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0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0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511.11 396339.74</meta:user-defined>
    <meta:user-defined meta:name="DC.title">De Zompe 3 in Serooskerke, aanvraag omgevingsvergunning voor het bouwen van een bedrijfsverzamelgebouw</meta:user-defined>
    <meta:user-defined meta:name="OVERHEID.PostcodeHuisnummer/OVERHEIDop.postcodeHuisnummer">4353RT 3</meta:user-defined>
    <meta:user-defined meta:name="OVERHEIDop.straatnaam">De Zompe</meta:user-defined>
    <meta:user-defined meta:name="OVERHEIDop.woonplaats">Serooskerke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205</meta:user-defined>
    <meta:user-defined meta:name="OVERHEIDop.GmbID/DC.identifier">gmb-2020-167205</meta:user-defined>
    <meta:user-defined meta:name="OVERHEIDop.versieInformatie"/>
  </office:meta>
</office:document-meta>
</file>