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 APV vergunningen - plaatsen schaftkeet en Eco toilet - 8 juni 2020 t/m 29 juni 2020 - aan de Hav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ni 2020</text:p>
            <text:p text:style-name="common-al">
            <text:span text:style-name="nadrukvet"> Verleende vergunningen: </text:span>
          </text:p>
            <text:p text:style-name="common-al">Overig APV vergunningen</text:p>
            <text:list text:style-name="id1-3-2-1-1-4">
              <text:list-item text:style-override="id1-3-2-1-1-4-1">
                <text:number>•</text:number>
                <text:p text:style-name="al">Kloet Vlaardingen b.v., plaatsen schaftkeet en Eco toilet van 8 juni 2020 t/m 29 juni 2020, aan de Haven (datum besluit 16-06-2020) alle postcodes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9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9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9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62.516 438357.006</meta:user-defined>
    <meta:user-defined meta:name="DC.title">Gemeente Maassluis - verlening overig APV vergunningen - plaatsen schaftkeet en Eco toilet - 8 juni 2020 t/m 29 juni 2020 - aan de Haven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99</meta:user-defined>
    <meta:user-defined meta:name="OVERHEIDop.GmbID/DC.identifier">gmb-2020-167199</meta:user-defined>
    <meta:user-defined meta:name="OVERHEIDop.versieInformatie"/>
  </office:meta>
</office:document-meta>
</file>