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 APV vergunningen - plaatsen schaftkeet en Eco toilet - 25 mei 2020 t/m 6 juli 2020 - Merellaan 725 t/m 83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juni 2020</text:p>
            <text:p text:style-name="common-al"/>
            <text:p text:style-name="common-al">
            <text:span text:style-name="nadrukvet"> Verleende vergunningen: </text:span>
          </text:p>
            <text:p text:style-name="common-al">Overig APV vergunningen</text:p>
            <text:list text:style-name="id1-3-2-1-1-5">
              <text:list-item text:style-override="id1-3-2-1-1-5-1">
                <text:number>•</text:number>
                <text:p text:style-name="al">Kloet Vlaardingen b.v., plaatsen schaftkeet en Eco toilet van 25 mei 2020 t/m 6 juli 2020, Merellaan 725 t/m 831 (datum besluit 16-06-2020) alle postcodes;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19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9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9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5346.227 438638.111</meta:user-defined>
    <meta:user-defined meta:name="DC.title">Gemeente Maassluis - verlening overig APV vergunningen - plaatsen schaftkeet en Eco toilet - 25 mei 2020 t/m 6 juli 2020 - Merellaan 725 t/m 831, Maassluis</meta:user-defined>
    <meta:user-defined meta:name="OVERHEID.PostcodeHuisnummer/OVERHEIDop.postcodeHuisnummer">3145GD 727</meta:user-defined>
    <meta:user-defined meta:name="OVERHEIDop.straatnaam">Merellaan</meta:user-defined>
    <meta:user-defined meta:name="OVERHEIDop.woonplaats">Maassluis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90</meta:user-defined>
    <meta:user-defined meta:name="OVERHEIDop.GmbID/DC.identifier">gmb-2020-167190</meta:user-defined>
    <meta:user-defined meta:name="OVERHEIDop.versieInformatie"/>
  </office:meta>
</office:document-meta>
</file>