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UNITS (STRIJDIG GEBRUIK, TIJDELIJK VOOR 2 JAAR) ULBE TWIJNSTRAWEI 1003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4 units (strijdig gebruik, tijdelijk voor 2 jaar) op het perceel Ulbe Twijnstrawei 1003 te Akkrum (2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18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8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3999.092 562315.818</meta:user-defined>
    <meta:user-defined meta:name="DC.title">AANVRAAG OMGEVINGSVERGUNNING, PLAATSEN VAN 4 UNITS (STRIJDIG GEBRUIK, TIJDELIJK VOOR 2 JAAR) ULBE TWIJNSTRAWEI 1003 AKKRUM</meta:user-defined>
    <meta:user-defined meta:name="OVERHEID.PostcodeHuisnummer/OVERHEIDop.postcodeHuisnummer">8491CJ 1003</meta:user-defined>
    <meta:user-defined meta:name="OVERHEIDop.straatnaam">Ulbe Twijnstrawei</meta:user-defined>
    <meta:user-defined meta:name="OVERHEIDop.woonplaats">Akkru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88</meta:user-defined>
    <meta:user-defined meta:name="OVERHEIDop.GmbID/DC.identifier">gmb-2020-167188</meta:user-defined>
    <meta:user-defined meta:name="OVERHEIDop.versieInformatie"/>
  </office:meta>
</office:document-meta>
</file>