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23, 1251 RX, het maken van een muurdoorbraak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Kwartel 23, 1251 RX, het maken van een muurdoorbraak tussen de woonkamer en keuken, ingekomen 29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1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25.573 473503.578</meta:user-defined>
    <meta:user-defined meta:name="DC.title">Aangevraagde omgevingsvergunning De Kwartel 23, 1251 RX, het maken van een muurdoorbraak tussen de woonkamer en keuken</meta:user-defined>
    <meta:user-defined meta:name="OVERHEID.PostcodeHuisnummer/OVERHEIDop.postcodeHuisnummer">1251RX 23</meta:user-defined>
    <meta:user-defined meta:name="OVERHEIDop.straatnaam">De Kwartel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82</meta:user-defined>
    <meta:user-defined meta:name="OVERHEIDop.GmbID/DC.identifier">gmb-2020-167182</meta:user-defined>
    <meta:user-defined meta:name="OVERHEIDop.versieInformatie"/>
  </office:meta>
</office:document-meta>
</file>