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Klompenmakersstraat 1A t/m 1P het bouwen van een bedrijfsverzamelgebouw in strijd met het bestemmingsplan en het realiseren van inritten (15 april 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5 juni 2020 onderstaande verdaging beslistermijn gepubliceerd:</text:p>
            <text:p text:style-name="common-al"/>
            <text:p text:style-name="common-al">Sneek, Smidsstraat 10 OV20200314 het bouwen van een bedrijfsverzamelgebouw in strijd met het bestemmingsplan en het realiseren van inritten (15 april 2020) </text:p>
            <text:p text:style-name="common-al"/>
            <text:p text:style-name="common-al">Dit had moeten zijn:</text:p>
            <text:p text:style-name="common-al"/>
            <text:p text:style-name="common-al">Sneek, Klompenmakersstraat 1A t/m 1P OV20200314 het bouwen van een bedrijfsverzamelgebouw in strijd met het bestemmingsplan en het realiseren van inritten (15 april 2020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1512.161 561185.205</meta:user-defined>
    <meta:user-defined meta:name="OVERHEID.EPSG28992/DC.spatial">171521.77 561182.97</meta:user-defined>
    <meta:user-defined meta:name="OVERHEID.EPSG28992/DC.spatial">171532.719 561180.736</meta:user-defined>
    <meta:user-defined meta:name="OVERHEID.EPSG28992/DC.spatial">171543.222 561178.725</meta:user-defined>
    <meta:user-defined meta:name="OVERHEID.EPSG28992/DC.spatial">171506.574 561171.127</meta:user-defined>
    <meta:user-defined meta:name="OVERHEID.EPSG28992/DC.spatial">171512.831 561169.786</meta:user-defined>
    <meta:user-defined meta:name="OVERHEID.EPSG28992/DC.spatial">171518.865 561168.669</meta:user-defined>
    <meta:user-defined meta:name="OVERHEID.EPSG28992/DC.spatial">171524.675 561167.551</meta:user-defined>
    <meta:user-defined meta:name="OVERHEID.EPSG28992/DC.spatial">171529.814 561166.434</meta:user-defined>
    <meta:user-defined meta:name="OVERHEID.EPSG28992/DC.spatial">171534.284 561165.317</meta:user-defined>
    <meta:user-defined meta:name="DC.title">RECTIFICATIE, Sneek, Klompenmakersstraat 1A t/m 1P het bouwen van een bedrijfsverzamelgebouw in strijd met het bestemmingsplan en het realiseren van inritten (15 april 2020)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straatnaam">Klompenmakersstraat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75</meta:user-defined>
    <meta:user-defined meta:name="OVERHEIDop.GmbID/DC.identifier">gmb-2020-167175</meta:user-defined>
    <meta:user-defined meta:name="OVERHEIDop.versieInformatie"/>
  </office:meta>
</office:document-meta>
</file>