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veldesdoorn) ivm te ver doorgeschoten struik - Jonghkindstraat in het openbaar groen (tegen de zijgevel van de woning Pieter de Hoochstraat 59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nghkindstraat in het openbaar groen (tegen de zijgevel van de woning Pieter de Hoochstraat 59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 (veldesdoorn) ivm te ver doorgeschoten struik</text:p>
                  </table:table-cell>
                  <table:table-cell table:style-name="entry" table:number-rows-spanned="1" table:number-columns-spanned="1">
                    <text:p text:style-name="table_al">30-06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17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7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7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705.63 437107.24</meta:user-defined>
    <meta:user-defined meta:name="DC.title">Gemeente Maassluis - verlening omgevingsvergunning - kappen 1 boom (veldesdoorn) ivm te ver doorgeschoten struik - Jonghkindstraat in het openbaar groen (tegen de zijgevel van de woning Pieter de Hoochstraat 59), Maassluis</meta:user-defined>
    <meta:user-defined meta:name="OVERHEID.PostcodeHuisnummer/OVERHEIDop.postcodeHuisnummer">3141JP 59</meta:user-defined>
    <meta:user-defined meta:name="OVERHEIDop.straatnaam">Pieter de Hoochstraat</meta:user-defined>
    <meta:user-defined meta:name="OVERHEIDop.woonplaats">Maassluis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72</meta:user-defined>
    <meta:user-defined meta:name="OVERHEIDop.GmbID/DC.identifier">gmb-2020-167172</meta:user-defined>
    <meta:user-defined meta:name="OVERHEIDop.versieInformatie"/>
  </office:meta>
</office:document-meta>
</file>