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, 8 - 329, het uitbreiden van de indoorspeelruimte en een aanpassing van de vi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Buinerweg 8 - 329, 9536PG, </text:p>
            <text:p text:style-name="common-al">het uitbreiden van de indoorspeelruimte en een aanpassing van de vide, (3292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716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980 547960</meta:user-defined>
    <meta:user-defined meta:name="DC.title">Gemeente Borger-Odoorn, Ees, Buinerweg, 8 - 329, het uitbreiden van de indoorspeelruimte en een aanpassing van de vide (verleend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66</meta:user-defined>
    <meta:user-defined meta:name="OVERHEIDop.GmbID/DC.identifier">gmb-2020-167166</meta:user-defined>
    <meta:user-defined meta:name="OVERHEIDop.versieInformatie"/>
  </office:meta>
</office:document-meta>
</file>