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63, 1251 VE, het kappen van een beukenboom (noodkap en het herplant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163, 1251 VE, het kappen van een beukenboom (noodkap en het herplanten van een beukenboom, ingekomen 28 juni 2020.</text:p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www.mooisticht.nl.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715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5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5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79.264 473897.674</meta:user-defined>
    <meta:user-defined meta:name="DC.title">Aangevraagde omgevingsvergunning Gooiergracht 163, 1251 VE, het kappen van een beukenboom (noodkap en het herplanten van een beukenboom</meta:user-defined>
    <meta:user-defined meta:name="OVERHEID.PostcodeHuisnummer/OVERHEIDop.postcodeHuisnummer">1251VE 163</meta:user-defined>
    <meta:user-defined meta:name="OVERHEIDop.straatnaam">Gooiergracht</meta:user-defined>
    <meta:user-defined meta:name="OVERHEIDop.woonplaats">La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58</meta:user-defined>
    <meta:user-defined meta:name="OVERHEIDop.GmbID/DC.identifier">gmb-2020-167158</meta:user-defined>
    <meta:user-defined meta:name="OVERHEIDop.versieInformatie"/>
  </office:meta>
</office:document-meta>
</file>