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parkeerkelder, de ver- en nieuwbouw winkelcentrum en aanpassen entrees woongebouw aan het Europaplein Europapassage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plein, Europapassage </text:p>
                <text:p text:style-name="al">Zaaknummer : Z/2020/333257</text:p>
                <text:p text:style-name="al">Omschrijving : realiseren van een parkeerkelder, de ver- en nieuwbouw winkelcentrum en aanpassen entrees woongebouw aan het Europaplein Ontvangstdatum: 22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57</meta:user-defined>
    <dc:language>nl</dc:language>
    <meta:user-defined meta:name="OVERHEID.EPSG28992/DC.spatial">106816.78 501012.69</meta:user-defined>
    <meta:user-defined meta:name="DC.title">Aanvraag omgevingsvergunning, realiseren van een parkeerkelder, de ver- en nieuwbouw winkelcentrum en aanpassen entrees woongebouw aan het Europaplein Europapassage, te Heemskerk</meta:user-defined>
    <meta:user-defined meta:name="OVERHEID.PostcodeHuisnummer/OVERHEIDop.postcodeHuisnummer">1966WH 13</meta:user-defined>
    <meta:user-defined meta:name="OVERHEIDop.straatnaam">Europassage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140</meta:user-defined>
    <meta:user-defined meta:name="OVERHEIDop.GmbID/DC.identifier">gmb-2020-167140</meta:user-defined>
    <meta:user-defined meta:name="OVERHEIDop.versieInformatie"/>
  </office:meta>
</office:document-meta>
</file>