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plaats en reclamebord - De Vloot nabij 20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nabij 206</text:p>
                    <text:p text:style-name="table_al">3144PK</text:p>
                  </table:table-cell>
                  <table:table-cell table:style-name="entry" table:number-rows-spanned="1" table:number-columns-spanned="1">
                    <text:p text:style-name="table_al">Bouwplaats en reclamebor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91 438549</meta:user-defined>
    <meta:user-defined meta:name="DC.title">Gemeente Maassluis - aanvraag omgevingsvergunning - bouwplaats en reclamebord - De Vloot nabij 206, Maassluis</meta:user-defined>
    <meta:user-defined meta:name="OVERHEID.PostcodeHuisnummer/OVERHEIDop.postcodeHuisnummer">3144PK 206</meta:user-defined>
    <meta:user-defined meta:name="OVERHEIDop.straatnaam">De Vloot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38</meta:user-defined>
    <meta:user-defined meta:name="OVERHEIDop.GmbID/DC.identifier">gmb-2020-167138</meta:user-defined>
    <meta:user-defined meta:name="OVERHEIDop.versieInformatie"/>
  </office:meta>
</office:document-meta>
</file>