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garagedeur door een glazen pui Terschelling 2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rschelling 27 </text:p>
                <text:p text:style-name="al">Zaaknummer : Z/2020/333395</text:p>
                <text:p text:style-name="al"> Omschrijving : vervangen van een garagedeur door een glazen pui Ontvangstdatum: 23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13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395</meta:user-defined>
    <dc:language>nl</dc:language>
    <meta:user-defined meta:name="OVERHEID.EPSG28992/DC.spatial">108051.475 501731.159</meta:user-defined>
    <meta:user-defined meta:name="DC.title">Aanvraag omgevingsvergunning, vervangen van een garagedeur door een glazen pui Terschelling 27, te Heemskerk</meta:user-defined>
    <meta:user-defined meta:name="OVERHEID.PostcodeHuisnummer/OVERHEIDop.postcodeHuisnummer">1967EC 27</meta:user-defined>
    <meta:user-defined meta:name="OVERHEIDop.straatnaam">Terschelling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137</meta:user-defined>
    <meta:user-defined meta:name="OVERHEIDop.GmbID/DC.identifier">gmb-2020-167137</meta:user-defined>
    <meta:user-defined meta:name="OVERHEIDop.versieInformatie"/>
  </office:meta>
</office:document-meta>
</file>