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reedenburgh 2, 1251 SJ, het vervangen van de toegangs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reedenburgh 2, 1251 SJ, het vervangen van de toegangskozijnen, ingekomen 25 juni 2020.</text:p>
              </text:list-item>
            </text:list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www.mooisticht.nl.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713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3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3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65.297 473835.245</meta:user-defined>
    <meta:user-defined meta:name="DC.title">Aangevraagde omgevingsvergunning Vreedenburgh 2, 1251 SJ, het vervangen van de toegangskozijnen</meta:user-defined>
    <meta:user-defined meta:name="OVERHEID.PostcodeHuisnummer/OVERHEIDop.postcodeHuisnummer">1251SJ 2</meta:user-defined>
    <meta:user-defined meta:name="OVERHEIDop.straatnaam">Vreedenburgh</meta:user-defined>
    <meta:user-defined meta:name="OVERHEIDop.woonplaats">Lar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130</meta:user-defined>
    <meta:user-defined meta:name="OVERHEIDop.GmbID/DC.identifier">gmb-2020-167130</meta:user-defined>
    <meta:user-defined meta:name="OVERHEIDop.versieInformatie"/>
  </office:meta>
</office:document-meta>
</file>