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“Aanwijzingsbesluit overlast en verontreiniging door honden 2016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bergen;</text:p>
            <text:p text:style-name="al"/>
            <text:p text:style-name="al">Overwegende dat het college het “Aanwijzingsbesluit overlast en verontreiniging door honden 2016” heeft vastgesteld op 17 november 2015;</text:p>
            <text:p text:style-name="al"/>
            <text:p text:style-name="al">Overwegende dat het college een wijziging op dit aanwijzingsbesluit noodzakelijk acht;</text:p>
            <text:p text:style-name="al">Gelet op artikel 2:57 en 2:58 van de Algemene plaatselijke verordening</text:p>
            <text:p text:style-name="al"/>
            <text:p text:style-name="al">Besluit:</text:p>
            <text:p text:style-name="al"/>
            <text:p text:style-name="al">Vast te stellen de volgende wijziging op het “Aanwijzingsbesluit overlast en verontreiniging door honden 2016”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>Aan artikel 1 lid 1 van het “Aanwijzingsbesluit overlast en verontreiniging door honden 2016” wordt toegevoegd: </text:p>
            <text:list text:style-name="id1-3-2-2-1-3">
              <text:list-item text:style-override="id1-3-2-2-1-3-1">
                <text:number>c.</text:number>
                <text:p text:style-name="al"> In Welberg: </text:p>
                <text:p text:style-name="al"> - een veld gelegen aan het Tussendoortje (naast de begraafplaats)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>Dit besluit treedt in werking op de dag na bekendmaking conform artikel 139 van de Gemeentewe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teenbergen, 23 juni 2020</text:span></text:p>
            <text:p><text:span text:style-name="functie">Het college voornoemd,</text:span></text:p>
            <text:p><text:span text:style-name="functie"/></text:p>
            <text:p><text:span text:style-name="functie">Hoogachtend, </text:span></text:p>
            <text:p><text:span text:style-name="functie">burgemeester en wethouders van Steenbergen,</text:span></text:p>
            <text:p><text:span text:style-name="functie">De loco-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H.C. de Korte, MCM R.P. van den Belt,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6712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2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2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eenbergen</meta:user-defined>
    <meta:user-defined meta:name="OVERHEID.Gemeente/DCTERMS.publisher">Steenbergen</meta:user-defined>
    <meta:user-defined meta:name="OVERHEID.TaxonomieBeleidsagenda/OVERHEID.category">Openbare orde en veiligheid | Organisatie en beleid</meta:user-defined>
    <meta:user-defined meta:name="DC.source">Algemene plaatselijke verordening, artikel 2:57 en artikel 2:58]|[1.1:CVDR384382_1</meta:user-defined>
    <meta:user-defined meta:name="OVERHEIDop.referentienummer">BM2003008</meta:user-defined>
    <meta:user-defined meta:name="DCTERMS.alternative">Aanwijzingsbesluit overlast en verontreiniging door honden 2016</meta:user-defined>
    <dc:language>nl</dc:language>
    <meta:user-defined meta:name="OVERHEID.Gemeente/DC.spatial">Steenbergen</meta:user-defined>
    <meta:user-defined meta:name="DC.title">Aanwijzingsbesluit overlast en verontreiniging door honden 2016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21</meta:user-defined>
    <meta:user-defined meta:name="OVERHEIDop.betreftRegeling">CVDR382904_2</meta:user-defined>
    <meta:user-defined meta:name="xs:date/OVERHEIDop.startdatum">2020-07-03</meta:user-defined>
    <meta:user-defined meta:name="OVERHEIDop.GmbID/DC.identifier">gmb-2020-167121</meta:user-defined>
    <meta:user-defined meta:name="OVERHEIDop.versieInformatie"/>
  </office:meta>
</office:document-meta>
</file>