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Rosakker 9 in Bergeijk,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9-1748</text:p>
            <text:p text:style-name="common-al">Omschrijving: Rosakker 9 in Bergeijk, bouwen van een erker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71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568 370332</meta:user-defined>
    <meta:user-defined meta:name="DC.title">Verlengen beslistermijn, Rosakker 9 in Bergeijk, bouwen van een erker</meta:user-defined>
    <meta:user-defined meta:name="OVERHEID.PostcodeHuisnummer/OVERHEIDop.postcodeHuisnummer">5571PH 9</meta:user-defined>
    <meta:user-defined meta:name="OVERHEIDop.straatnaam">Rosakker</meta:user-defined>
    <meta:user-defined meta:name="OVERHEIDop.woonplaats">Bergeij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711</meta:user-defined>
    <meta:user-defined meta:name="OVERHEIDop.GmbID/DC.identifier">gmb-2020-16711</meta:user-defined>
    <meta:user-defined meta:name="OVERHEIDop.versieInformatie"/>
  </office:meta>
</office:document-meta>
</file>