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klaring van geen bezwaar voor paramotor - hoek Daalweg/Paters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voor paramotor hoek Daalweg/Patersweg in Echt </text:p>
            <text:p text:style-name="common-al">De burgemeester van Echt-Susteren heeft een verklaring van geen bezwaar afgegeven voor het mogen stijgen en landen van een paramotor vanaf een weiland aan de Daalweg/Patersweg in Echt (verzenddatum 24 juni 2020).</text:p>
            <text:p text:style-name="common-al">Echt, 2 juli 2020</text:p>
            <text:p text:style-name="common-al">
            <text:span text:style-name="nadrukvet">Is dit besluit onduidelijk? </text:span>
          </text:p>
            <text:p text:style-name="common-al">Neem dan eerst contact op met de behandelaar. Een toelichting kan misschien voorkomen dat u een bezwaarschrift moet schrijven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bezwaarschrift indienen bij het college van B&amp;W van de gemeente Echt-Susteren. Vermeld op de envelop en in het briefhoofd "bezwaarschrift".</text:p>
            <text:p text:style-name="common-al">In uw bezwaarschrift moet u tenminste het volgende vermelden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ns kenmerk (stuur ook een kopie van dit besluit mee)</text:p>
              </text:list-item>
              <text:list-item text:style-override="id1-3-2-1-1-9-4">
                <text:number>•</text:number>
                <text:p text:style-name="al">De reden waarom u het niet eens bent met dit besluit 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last-al">Als er sprake is van een spoedeisende situatie dan kunt u, naast de bezwaarprocedure, ook een voorlopige voorziening aanvragen bij de rechtbank. Hieraan zijn kosten verbonden. Stuur uw verzoekschrift naar: Voorzieningenrechter Rechtbank Limburg, Postbus 950, 6040 AZ Roermond. U kunt het verzoekschrift ook digitaal indienen. Ga naar <text:a xlink:href="https://webmail.servicecentrum-mer.nl/owa/Reinout.Eggink@servicecentrum-mer.nl/redir.aspx?C=qRfEWw0WvCvcCUJeWT-ezL2pr6Z1yn6BQGEAGJGwl8wpggXol6jWCA..&amp;URL=http%3a%2f%2fwww.rechtspraak.nl" xlink:type="simple">www.rechtspraak.nl</text:a> voor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10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0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0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10.822 344308.244</meta:user-defined>
    <meta:user-defined meta:name="OVERHEID.EPSG28992/DC.spatial">191330.232 343643.155</meta:user-defined>
    <meta:user-defined meta:name="DC.title">Gemeente Echt-Susteren - verklaring van geen bezwaar voor paramotor - hoek Daalweg/Patersweg, Echt</meta:user-defined>
    <meta:user-defined meta:name="OVERHEID.PostcodeHuisnummer/OVERHEIDop.postcodeHuisnummer">6102TD 45</meta:user-defined>
    <meta:user-defined meta:name="OVERHEID.PostcodeHuisnummer/OVERHEIDop.postcodeHuisnummer">6102RL 2</meta:user-defined>
    <meta:user-defined meta:name="OVERHEIDop.straatnaam">Daalweg</meta:user-defined>
    <meta:user-defined meta:name="OVERHEIDop.straatnaam">Patersweg</meta:user-defined>
    <meta:user-defined meta:name="OVERHEIDop.woonplaats">Echt</meta:user-defined>
    <meta:user-defined meta:name="OVERHEIDop.woonplaats">E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07</meta:user-defined>
    <meta:user-defined meta:name="OVERHEIDop.GmbID/DC.identifier">gmb-2020-167107</meta:user-defined>
    <meta:user-defined meta:name="OVERHEIDop.versieInformatie"/>
  </office:meta>
</office:document-meta>
</file>