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leidsregel verruimde regels vanwege corona; rectificatie</text:p>
      <text:section text:name="regeling_id1-3-2" text:style-name="regeling">
        <text:section text:name="aanhef_id1-3-2-1" text:style-name="aanhef">
          <text:section text:name="preambule_id1-3-2-1-1" text:style-name="preambule">
            <text:p text:style-name="al">
            <text:span text:style-name="nadrukvet">Het college van</text:span>
            <text:span text:style-name="nadrukvet"> burgemeester </text:span>
            <text:span text:style-name="nadrukvet">en wethouders </text:span>
            <text:span text:style-name="nadrukvet">van de gemeente Terschelling;</text:span>
          </text:p>
            <text:p text:style-name="al"/>
            <text:p text:style-name="al">Gelezen het advies Verruiming beleid vanwege corona d.d. 16 juni 2020 en de motie met het onderwerp: De Coronacrisis een enorme economische sociale en financiële impact heeft op Terschelling d.d. 27 mei 2020;</text:p>
            <text:p text:style-name="al">Gelet op het bepaalde in de bestemmingsplannen en het standplaatsenbeleid van de gemeente Terschelling;</text:p>
            <text:p text:style-name="al">Gehoord de Economische Kerngroep Corona;</text:p>
            <text:p text:style-name="al">Gelet op de coronamaatregelen, zoals die vastliggen in de Noodverordeningen van de Veiligheidsregio Fryslân en in de toekomstige Noodwet Covid-19;</text:p>
            <text:p text:style-name="al">Overwegende de wens van het kamperen bij de boer, de groepsaccommodaties en de detailhandel om een aantal verruimende maatregelen in te voeren als gevolg van de coronacris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Ter uitvoering van de motie met het onderwerp: De Coronacrisis een enorme economische sociale en financiële impact heeft op Terschelling:</text:p>
            <text:p text:style-name="al">- het kampeerseizoen van het kamperen bij de boer te verlengen t/m 3 januari 2021; Het bieden van een standplaats voor campers en caravans niet toe te staan;</text:p>
            <text:p text:style-name="al">- de bestemde groepsaccommodaties toe te staan t/m 3 januari 2021 op eigen terrein en grenzend aan de accommodatie tenten te (laten) plaatsen waarin gasten binnen de geldende coronaregels kunnen overnachten, onder voorwaarde dat hiermee het totale aantal aanwezige gasten dat bij normaal gebruik in de accommodatie kan worden ondergebracht niet wordt overschreden;</text:p>
            <text:p text:style-name="al">- detailhandel toe te staan om t/m 3 januari 2021 aan de branche gerelateerde producten (aansluitend aan het bestaande assortiment van de winkel) te verkopen via een standplaats buiten, onder voorwaarde dat de coronaveilige doorstroming in de straat gewaarborgd blijft.</text:p>
            <text:p text:style-name="al"/>
            <text:p text:style-name="al">Terschelling, 23 juni 2020</text:p>
            <text:p text:style-name="al">Het college van burgemeester en wethouders van de gemeente Terschelling,</text:p>
            <text:p text:style-name="al"/>
            <text:p text:style-name="al">H.M. de Jong J.H.M. Hermans-Vloedbeld</text:p>
            <text:p text:style-name="al">Secretaris/directeur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70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Economie | Organisatie en beleid</meta:user-defined>
    <meta:user-defined meta:name="DC.source">N.v.t.</meta:user-defined>
    <meta:user-defined meta:name="DCTERMS.alternative">Tijdelijke beleidsregel verruimde regels vanwege corona</meta:user-defined>
    <dc:language>nl</dc:language>
    <meta:user-defined meta:name="OVERHEID.Gemeente/DC.spatial">Terschelling</meta:user-defined>
    <meta:user-defined meta:name="DC.title">Tijdelijke beleidsregel verruimde regels vanwege corona; rectificatie</meta:user-defined>
    <meta:user-defined meta:name="DCTERMS.W3CDTF/DCTERMS.available">2020-07-02</meta:user-defined>
    <meta:user-defined meta:name="DCTERMS.W3CDTF/OVERHEIDop.jaargang">2020</meta:user-defined>
    <meta:user-defined meta:name="OVERHEIDop.publicationIssue">167096</meta:user-defined>
    <meta:user-defined meta:name="OVERHEIDop.betreftRegeling">CVDR641941_1</meta:user-defined>
    <meta:user-defined meta:name="xs:date/OVERHEIDop.startdatum">2020-07-02</meta:user-defined>
    <meta:user-defined meta:name="xs:date/OVERHEIDop.einddatum">2021-01-04</meta:user-defined>
    <meta:user-defined meta:name="OVERHEIDop.GmbID/DC.identifier">gmb-2020-167096</meta:user-defined>
    <meta:user-defined meta:name="OVERHEIDop.versieInformatie"/>
  </office:meta>
</office:document-meta>
</file>