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Engewormerbrug nabij nr.24 Wormer, Kappen 18 bomen (m.b.t. behoud waterker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5 juni 2020</text:p>
            <text:p text:style-name="common-al">Ons kenmerk:2020omg32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709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9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9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7868.12 499574.7</meta:user-defined>
    <meta:user-defined meta:name="DC.title">Verleende omgevingsvergunnng reguliere procedure: Engewormerbrug nabij nr.24 Wormer, Kappen 18 bomen (m.b.t. behoud waterkering).</meta:user-defined>
    <meta:user-defined meta:name="OVERHEID.PostcodeHuisnummer/OVERHEIDop.postcodeHuisnummer">1531MV 24</meta:user-defined>
    <meta:user-defined meta:name="OVERHEIDop.straatnaam">Engewormer</meta:user-defined>
    <meta:user-defined meta:name="OVERHEIDop.woonplaats">Worm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091</meta:user-defined>
    <meta:user-defined meta:name="OVERHEIDop.GmbID/DC.identifier">gmb-2020-167091</meta:user-defined>
    <meta:user-defined meta:name="OVERHEIDop.versieInformatie"/>
  </office:meta>
</office:document-meta>
</file>