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Poolster 67 te Schijndel - OV-2020-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juni 2020 ingediende aanvraag om een omgevingsvergunning (met kenmerk OV-2020-0385) voor het plaatsen van een dakop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09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55 402341</meta:user-defined>
    <meta:user-defined meta:name="DC.title">Kennisgeving ingetrokken aanvraag - Poolster 67 te Schijndel - OV-2020-0385</meta:user-defined>
    <meta:user-defined meta:name="OVERHEID.PostcodeHuisnummer/OVERHEIDop.postcodeHuisnummer">5482SX 67</meta:user-defined>
    <meta:user-defined meta:name="OVERHEIDop.straatnaam">Poolster</meta:user-defined>
    <meta:user-defined meta:name="OVERHEIDop.woonplaats">Schijnd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90</meta:user-defined>
    <meta:user-defined meta:name="OVERHEIDop.GmbID/DC.identifier">gmb-2020-167090</meta:user-defined>
    <meta:user-defined meta:name="OVERHEIDop.versieInformatie"/>
  </office:meta>
</office:document-meta>
</file>