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sseler-nering 50</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instemmingsbesluit kabels en leidingen : het aanleggen van een waterleiding, op locatie Wesseler-nering 50. De aanvraag is geregistreerd onder zaaknummer V-2020-032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0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59 468128</meta:user-defined>
    <meta:user-defined meta:name="DC.title">Kennisgeving ontvangst aanvraag instemmingsbesluit kabels en leidingen  Wesseler-nering 50</meta:user-defined>
    <meta:user-defined meta:name="OVERHEID.PostcodeHuisnummer/OVERHEIDop.postcodeHuisnummer">7544</meta:user-defined>
    <meta:user-defined meta:name="OVERHEIDop.straatnaam">Wesseler-Nering</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16709</meta:user-defined>
    <meta:user-defined meta:name="OVERHEIDop.GmbID/DC.identifier">gmb-2020-16709</meta:user-defined>
    <meta:user-defined meta:name="OVERHEIDop.versieInformatie"/>
  </office:meta>
</office:document-meta>
</file>